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5AF4F7D1B4E9B9B3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Calibri3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4cm" fo:margin-left="1.759cm" fo:margin-top="0cm" fo:margin-bottom="0cm" table:align="left" style:writing-mode="lr-tb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8.91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2.143cm" fo:margin-right="2.621cm" fo:margin-top="0.093cm" fo:margin-bottom="0cm" style:contextual-spacing="false" fo:line-height="85%" fo:text-align="start" style:justify-single-word="false" fo:text-indent="0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  <style:text-properties fo:color="#000000" loext:opacity="100%"/>
    </style:style>
    <style:style style:name="P7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  <style:text-properties fo:color="#000000" loext:opacity="100%"/>
    </style:style>
    <style:style style:name="P8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  <style:text-properties fo:color="#000000" loext:opacity="100%"/>
    </style:style>
    <style:style style:name="P9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Heading_20_1" style:list-style-name="WWNum1" style:master-page-name="Converted1">
      <style:paragraph-properties fo:margin-left="2.219cm" fo:margin-right="0cm" fo:margin-top="0.323cm" fo:margin-bottom="0cm" style:contextual-spacing="false" fo:line-height="100%" fo:text-align="start" style:justify-single-word="false" fo:text-indent="-0.469cm" style:auto-text-indent="false" style:page-number="auto">
        <style:tab-stops>
          <style:tab-stop style:position="2.219cm"/>
        </style:tab-stops>
      </style:paragraph-properties>
    </style:style>
    <style:style style:name="P13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4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5" style:family="paragraph" style:parent-style-name="List_20_Paragraph" style:list-style-name="WWNum1">
      <style:paragraph-properties fo:margin-left="2.457cm" fo:margin-right="0.002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6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  <style:text-properties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113cm" fo:margin-right="0cm" fo:margin-top="0.14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9" style:family="paragraph" style:parent-style-name="Table_20_Paragraph">
      <style:paragraph-properties fo:margin-top="0.141cm" fo:margin-bottom="0cm" style:contextual-spacing="false" fo:orphans="0" fo:widows="0"/>
      <style:text-properties style:font-name="Arial MT" fo:font-size="10pt" style:font-size-asian="10pt"/>
    </style:style>
    <style:style style:name="P20" style:family="paragraph" style:parent-style-name="Table_20_Paragraph">
      <style:paragraph-properties fo:margin-left="0.113cm" fo:margin-right="0cm" fo:margin-top="0.141cm" fo:margin-bottom="0cm" style:contextual-spacing="false" fo:orphans="0" fo:widows="0" fo:text-indent="0cm" style:auto-text-indent="false"/>
      <style:text-properties style:font-name="Arial MT" fo:font-size="10pt" style:font-size-asian="10pt"/>
    </style:style>
    <style:style style:name="P21" style:family="paragraph" style:parent-style-name="Text_20_body">
      <style:paragraph-properties fo:margin-left="10.947cm" fo:margin-right="-0.102cm" fo:text-indent="0cm" style:auto-text-indent="false"/>
    </style:style>
    <style:style style:name="P22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6" style:family="paragraph" style:parent-style-name="Text_20_body">
      <style:paragraph-properties fo:margin-top="0.108cm" fo:margin-bottom="0cm" style:contextual-spacing="false"/>
    </style:style>
    <style:style style:name="P27" style:family="paragraph" style:parent-style-name="Text_20_body">
      <style:paragraph-properties fo:margin-left="1.75cm" fo:margin-right="8.001cm" fo:margin-top="0.095cm" fo:margin-bottom="0cm" style:contextual-spacing="false" fo:line-height="121%" fo:text-indent="0cm" style:auto-text-indent="false"/>
    </style:style>
    <style:style style:name="P28" style:family="paragraph" style:parent-style-name="Text_20_body">
      <style:paragraph-properties fo:margin-top="0.018cm" fo:margin-bottom="0cm" style:contextual-spacing="false"/>
    </style:style>
    <style:style style:name="P29" style:family="paragraph" style:parent-style-name="Text_20_body">
      <style:paragraph-properties fo:margin-top="0.265cm" fo:margin-bottom="0cm" style:contextual-spacing="false"/>
    </style:style>
    <style:style style:name="P30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1" style:family="paragraph" style:parent-style-name="Text_20_body">
      <style:paragraph-properties fo:margin-top="0.106cm" fo:margin-bottom="0cm" style:contextual-spacing="false"/>
    </style:style>
    <style:style style:name="P32" style:family="paragraph" style:parent-style-name="Text_20_body">
      <style:paragraph-properties fo:margin-top="0.016cm" fo:margin-bottom="0cm" style:contextual-spacing="false"/>
    </style:style>
    <style:style style:name="P33" style:family="paragraph" style:parent-style-name="Text_20_body">
      <style:paragraph-properties fo:margin-left="1.965cm" fo:margin-right="0cm" fo:text-indent="0cm" style:auto-text-indent="false"/>
    </style:style>
    <style:style style:name="P34" style:family="paragraph" style:parent-style-name="Text_20_body">
      <style:paragraph-properties fo:line-height="4%"/>
    </style:style>
    <style:style style:name="P35" style:family="paragraph" style:parent-style-name="Text_20_body">
      <style:paragraph-properties fo:margin-top="0.18cm" fo:margin-bottom="0cm" style:contextual-spacing="false"/>
    </style:style>
    <style:style style:name="P36" style:family="paragraph">
      <loext:graphic-properties draw:fill="none"/>
      <style:paragraph-properties fo:text-align="start"/>
      <style:text-properties fo:color="#000000" loext:opacity="100%" fo:font-size="18pt"/>
    </style:style>
    <style:style style:name="P37" style:family="paragraph">
      <style:paragraph-properties fo:margin-top="0.145cm" fo:margin-bottom="0cm" fo:line-height="100%" fo:text-align="start"/>
      <style:text-properties fo:font-size="11pt"/>
    </style:style>
    <style:style style:name="P38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39" style:family="paragraph">
      <loext:graphic-properties draw:fill="solid" draw:fill-color="#cccccc"/>
      <style:paragraph-properties fo:text-align="start"/>
      <style:text-properties fo:font-size="11pt"/>
    </style:style>
    <style:style style:name="P40" style:family="paragraph">
      <style:paragraph-properties fo:margin-top="0.141cm" fo:margin-bottom="0cm" fo:line-height="117%" fo:text-align="justify"/>
      <style:text-properties fo:font-size="11pt"/>
    </style:style>
    <style:style style:name="P41" style:family="paragraph">
      <loext:graphic-properties draw:fill="none"/>
      <style:paragraph-properties fo:margin-top="0.141cm" fo:margin-bottom="0cm" fo:line-height="117%" fo:text-align="justify"/>
      <style:text-properties fo:font-size="11pt"/>
    </style:style>
    <style:style style:name="P42" style:family="paragraph">
      <loext:graphic-properties draw:fill="solid" draw:fill-color="#f2f2f2"/>
      <style:paragraph-properties fo:text-align="start"/>
      <style:text-properties fo:font-size="11pt"/>
    </style:style>
    <style:style style:name="P43" style:family="paragraph">
      <style:paragraph-properties fo:margin-top="0.143cm" fo:margin-bottom="0cm" fo:line-height="100%" fo:text-align="start"/>
      <style:text-properties fo:font-size="11pt"/>
    </style:style>
    <style:style style:name="P44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5" style:family="paragraph">
      <loext:graphic-properties draw:fill="solid" draw:fill-color="#f2f2f2"/>
      <style:paragraph-properties fo:text-align="start"/>
      <style:text-properties fo:color="#000000" loext:opacity="100%" fo:font-size="18pt"/>
    </style:style>
    <style:style style:name="P46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0.012cm" style:font-size-asian="6pt"/>
    </style:style>
    <style:style style:name="T5" style:family="text">
      <style:text-properties fo:font-size="6pt" fo:letter-spacing="-0.016cm" style:font-size-asian="6pt"/>
    </style:style>
    <style:style style:name="T6" style:family="text">
      <style:text-properties fo:font-size="6pt" fo:letter-spacing="-0.011cm" style:font-size-asian="6pt"/>
    </style:style>
    <style:style style:name="T7" style:family="text">
      <style:text-properties fo:font-size="6pt" fo:letter-spacing="-0.012cm" style:font-size-asian="6pt"/>
    </style:style>
    <style:style style:name="T8" style:family="text">
      <style:text-properties fo:font-size="6pt" fo:letter-spacing="-0.018cm" style:font-size-asian="6pt"/>
    </style:style>
    <style:style style:name="T9" style:family="text">
      <style:text-properties fo:color="#000000" loext:opacity="100%" fo:font-size="18pt" fo:letter-spacing="-0.004cm" style:font-size-asian="18pt"/>
    </style:style>
    <style:style style:name="T10" style:family="text">
      <style:text-properties style:font-name="Arial MT" fo:font-size="10pt" style:font-size-asian="10pt"/>
    </style:style>
    <style:style style:name="T11" style:family="text">
      <style:text-properties style:font-name="Times New Roman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letter-spacing="-0.004cm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letter-spacing="-0.002cm" style:font-size-asian="10pt"/>
    </style:style>
    <style:style style:name="T16" style:family="text">
      <style:text-properties fo:font-size="10pt" fo:letter-spacing="0.071cm" style:font-size-asian="10pt"/>
    </style:style>
    <style:style style:name="T17" style:family="text">
      <style:text-properties fo:letter-spacing="-0.016cm"/>
    </style:style>
    <style:style style:name="T18" style:family="text">
      <style:text-properties fo:letter-spacing="-0.009cm"/>
    </style:style>
    <style:style style:name="T19" style:family="text">
      <style:text-properties fo:letter-spacing="-0.004cm"/>
    </style:style>
    <style:style style:name="T20" style:family="text">
      <style:text-properties fo:letter-spacing="-0.002cm"/>
    </style:style>
    <style:style style:name="T21" style:family="text">
      <style:text-properties fo:font-size="5pt" style:font-size-asian="5pt"/>
    </style:style>
    <style:style style:name="T22" style:family="text">
      <style:text-properties fo:font-size="5pt" fo:letter-spacing="-0.012cm" style:font-size-asian="5pt"/>
    </style:style>
    <style:style style:name="T23" style:family="text">
      <style:text-properties fo:font-size="5pt" fo:letter-spacing="0.071cm" style:font-size-asian="5pt"/>
    </style:style>
    <style:style style:name="T24" style:family="text">
      <style:text-properties fo:font-size="5pt" fo:letter-spacing="-0.011cm" style:font-size-asian="5pt"/>
    </style:style>
    <style:style style:name="T25" style:family="text">
      <style:text-properties fo:font-size="5pt" fo:letter-spacing="-0.009cm" style:font-size-asian="5pt"/>
    </style:style>
    <style:style style:name="T26" style:family="text">
      <style:text-properties fo:font-size="5pt" fo:letter-spacing="-0.004cm" style:font-size-asian="5pt"/>
    </style:style>
    <style:style style:name="T27" style:family="text">
      <style:text-properties fo:letter-spacing="-0.007cm"/>
    </style:style>
    <style:style style:name="T28" style:family="text">
      <style:text-properties fo:letter-spacing="0.097cm"/>
    </style:style>
    <style:style style:name="T29" style:family="text">
      <style:text-properties style:font-name="Arial" fo:font-size="9pt" fo:font-weight="bold" style:font-size-asian="9pt" style:font-weight-asian="bold"/>
    </style:style>
    <style:style style:name="T30" style:family="text">
      <style:text-properties style:font-name="Arial" fo:font-size="9pt" fo:letter-spacing="-0.002cm" fo:font-weight="bold" style:font-size-asian="9pt" style:font-weight-asian="bold"/>
    </style:style>
    <style:style style:name="T31" style:family="text">
      <style:text-properties style:font-name="Arial" fo:font-size="9pt" fo:letter-spacing="-0.004cm" fo:font-weight="bold" style:font-size-asian="9pt" style:font-weight-asian="bold"/>
    </style:style>
    <style:style style:name="T32" style:family="text">
      <style:text-properties style:font-name="Arial" fo:font-size="10pt" fo:font-weight="bold" style:font-size-asian="10pt" style:font-weight-asian="bold"/>
    </style:style>
    <style:style style:name="T33" style:family="text">
      <style:text-properties style:font-name="Arial" fo:font-size="10pt" fo:letter-spacing="-0.004cm" fo:font-weight="bold" style:font-size-asian="10pt" style:font-weight-asian="bold"/>
    </style:style>
    <style:style style:name="T34" style:family="text">
      <style:text-properties fo:font-size="7.5pt" style:font-size-asian="7.5pt"/>
    </style:style>
    <style:style style:name="T35" style:family="text">
      <style:text-properties fo:font-size="7.5pt" fo:letter-spacing="-0.002cm" style:font-size-asian="7.5pt"/>
    </style:style>
    <style:style style:name="T36" style:family="text">
      <style:text-properties fo:font-size="7.5pt" fo:letter-spacing="-0.004cm" style:font-size-asian="7.5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solid" draw:fill-color="#cccccc" draw:textarea-vertical-align="top" draw:auto-grow-height="false" draw:fit-to-size="false" style:shrink-to-fit="false" fo:min-height="2.688cm" fo:min-width="15.503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 style:parent-style-name="Frame">
      <style:graphic-properties draw:stroke="solid" svg:stroke-width="0.018cm" svg:stroke-color="#7f7f7f" draw:stroke-linejoin="round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2f2f2" draw:textarea-vertical-align="top" draw:auto-grow-height="false" draw:fit-to-size="false" style:shrink-to-fit="false" fo:min-height="0.469cm" fo:min-width="15.476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none" svg:stroke-width="0cm" draw:fill="solid" draw:fill-color="#cccccc" draw:textarea-vertical-align="top" draw:auto-grow-height="false" draw:fit-to-size="false" style:shrink-to-fit="false" fo:min-height="0.522cm" fo:min-width="15.503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0" style:family="graphic" style:parent-style-name="Frame">
      <style:graphic-properties draw:stroke="solid" svg:stroke-width="0.026cm" svg:stroke-color="#cccccc" draw:stroke-linejoin="round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cm" fo:min-width="15.5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char" draw:z-index="13" draw:name="Textbox 5" draw:style-name="gr1" draw:text-style-name="P36" svg:width="0.733cm" svg:height="8.864cm" svg:x="19.35cm" svg:y="18.438cm"><text:p text:style-name="P1"><text:span text:style-name="T1">Cód.</text:span><text:span text:style-name="T2"> </text:span><text:span text:style-name="T1">Validación: AXWYR3F3LWT4ZEZGGQ6SSRLDC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1</text:span><text:span text:style-name="T6"> </text:span><text:span text:style-name="T3">de</text:span><text:span text:style-name="T6"> </text:span><text:span text:style-name="T8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8" draw:name="Forma2" draw:style-name="gr10" draw:text-style-name="P45" svg:width="6.778cm" svg:height="2.061cm"><text:p text:style-name="P9"><text:span text:style-name="T9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Expediente<text:span text:style-name="T17"> </text:span><text:span text:style-name="T18">nº</text:span></text:p>
          </table:table-cell>
          <table:table-cell table:style-name="Tabla1.B1" office:value-type="string">
            <text:p text:style-name="P18">Órgano <text:span text:style-name="T19">Colegiado</text:span></text:p>
          </table:table-cell>
        </table:table-row>
        <table:table-row table:style-name="Tabla1.2">
          <table:table-cell table:style-name="Tabla1.A2" office:value-type="string">
            <text:p text:style-name="P19"><text:span text:style-name="T19">PLENO/2025/3</text:span></text:p>
          </table:table-cell>
          <table:table-cell table:style-name="Tabla1.B2" office:value-type="string">
            <text:p text:style-name="P20">El<text:span text:style-name="T20"> </text:span><text:span text:style-name="T19">Pleno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4"/>
      <text:h text:style-name="Heading_20_2" text:outline-level="3"><draw:g text:anchor-type="char" draw:z-index="9" draw:name="Group 7" draw:style-name="gr2"><draw:custom-shape draw:name="Graphic 8" draw:style-name="gr7" draw:text-style-name="P42" svg:width="15.975cm" svg:height="0.717cm" svg:x="2.513cm" svg:y="-1.406cm"><text:p/><draw:enhanced-geometry draw:mirror-horizontal="false" draw:mirror-vertical="false" drawooo:sub-view-size="5750560 257810" draw:text-areas="?f0 ?f2 ?f1 ?f3" svg:viewBox="0 0 0 0" draw:type="ooxml-non-primitive" draw:enhanced-path="M 5750242 0 L 0 0 0 257650 5750242 257650 5750242 0 Z N"><draw:equation draw:name="f0" draw:formula="0*logwidth/3260160"/><draw:equation draw:name="f1" draw:formula="3260520*logwidth/3260160"/><draw:equation draw:name="f2" draw:formula="0*logheight/146160"/><draw:equation draw:name="f3" draw:formula="146520*logheight/146160"/></draw:enhanced-geometry></draw:custom-shape><draw:custom-shape draw:name="Graphic 9" draw:style-name="gr8" draw:text-style-name="P39" svg:width="16.001cm" svg:height="0.77cm" svg:x="2.499cm" svg:y="-1.432cm"><text:p/><draw:enhanced-geometry draw:mirror-horizontal="false" draw:mirror-vertical="false" drawooo:sub-view-size="5760085 276860" draw:text-areas="?f0 ?f2 ?f1 ?f3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0*logwidth/3265560"/><draw:equation draw:name="f1" draw:formula="3265920*logwidth/3265560"/><draw:equation draw:name="f2" draw:formula="0*logheight/156960"/><draw:equation draw:name="f3" draw:formula="157320*logheight/156960"/></draw:enhanced-geometry></draw:custom-shape><draw:custom-shape draw:name="Textbox 10" draw:style-name="gr9" draw:text-style-name="P44" svg:width="15.975cm" svg:height="0.715cm" svg:x="2.513cm" svg:y="-1.404cm"><text:p text:style-name="P43"><text:span text:style-name="T37">DATOS DE LA </text:span><text:span text:style-name="T38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2" draw:name="Textbox 11" draw:style-name="gr6" draw:text-style-name="P36" svg:width="1.024cm" svg:height="8.138cm" svg:x="0.706cm" svg:y="-4.858cm"><text:p text:style-name="P4"><text:span text:style-name="T21">Candelaria</text:span><text:span text:style-name="T22"> </text:span><text:span text:style-name="T21">Guerra</text:span><text:span text:style-name="T22"> </text:span><text:span text:style-name="T21">Pulido</text:span><text:span text:style-name="T22"> </text:span><text:span text:style-name="T21">(1</text:span><text:span text:style-name="T22"> </text:span><text:span text:style-name="T21">de</text:span><text:span text:style-name="T22"> </text:span><text:span text:style-name="T21">1)</text:span><text:span text:style-name="T23"> </text:span><text:span text:style-name="T21">Secretaria</text:span><text:span text:style-name="T22"> </text:span><text:span text:style-name="T21">Acctal.</text:span></text:p><text:p text:style-name="P5"><text:span text:style-name="T21">Fecha</text:span><text:span text:style-name="T24"> </text:span><text:span text:style-name="T21">Firma:</text:span><text:span text:style-name="T25"> </text:span><text:span text:style-name="T26">24/03/2025</text:span></text:p><text:p text:style-name="P6"><text:span text:style-name="T21">HASH:</text:span><text:span text:style-name="T25"> </text:span><text:span text:style-name="T26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19">Convocatoria:</text:span></text:h>
      <text:p text:style-name="P25"><text:span text:style-name="T19">Ordinaria</text:span></text:p>
      <text:p text:style-name="P26"/>
      <text:h text:style-name="Heading_20_2" text:outline-level="3"><draw:frame draw:style-name="fr2" draw:name="Image 12" text:anchor-type="char" svg:x="0.811cm" svg:y="0.347cm" svg:width="0.882cm" svg:height="0.873cm" draw:z-index="11"><draw:image xlink:href="Pictures/10000000000000CA000000C83D139C3AC8F69CE7.jpg" xlink:type="simple" xlink:show="embed" xlink:actuate="onLoad" draw:mime-type="image/jpeg"/></draw:frame>Fecha<text:span text:style-name="T19"> </text:span>y<text:span text:style-name="T19"> hora:</text:span></text:h>
      <text:p text:style-name="P27">1ª<text:span text:style-name="T27"> </text:span>convocatoria:<text:span text:style-name="T27"> </text:span>27<text:span text:style-name="T27"> </text:span>de<text:span text:style-name="T27"> </text:span>marzo<text:span text:style-name="T27"> </text:span>de<text:span text:style-name="T27"> </text:span>2025<text:span text:style-name="T27"> </text:span>a<text:span text:style-name="T27"> </text:span>las<text:span text:style-name="T27"> </text:span>19:30 2ª convocatoria: 1 de abril de 2025 a las 19:30</text:p>
      <text:p text:style-name="P28"/>
      <text:h text:style-name="Heading_20_2" text:outline-level="3"><text:span text:style-name="T19">Lugar:</text:span></text:h>
      <text:p text:style-name="P25">Casas <text:span text:style-name="T19">Consistoriales</text:span></text:p>
      <text:p text:style-name="P26"/>
      <text:h text:style-name="Heading_20_2" text:outline-level="3">Participación a <text:span text:style-name="T19">distancia:</text:span></text:h>
      <text:p text:style-name="P25"><draw:g text:anchor-type="char" draw:z-index="10" draw:name="Group 13" draw:style-name="gr2"><draw:custom-shape draw:name="Graphic 14" draw:style-name="gr7" draw:text-style-name="P42" svg:width="15.975cm" svg:height="0.717cm" svg:x="2.513cm" svg:y="0.984cm"><text:p/><draw:enhanced-geometry draw:mirror-horizontal="false" draw:mirror-vertical="false" drawooo:sub-view-size="5750560 257810" draw:text-areas="?f0 ?f2 ?f1 ?f3" svg:viewBox="0 0 0 0" draw:type="ooxml-non-primitive" draw:enhanced-path="M 5750242 0 L 0 0 0 257650 5750242 257650 5750242 0 Z N"><draw:equation draw:name="f0" draw:formula="0*logwidth/3260160"/><draw:equation draw:name="f1" draw:formula="3260520*logwidth/3260160"/><draw:equation draw:name="f2" draw:formula="0*logheight/146160"/><draw:equation draw:name="f3" draw:formula="146520*logheight/146160"/></draw:enhanced-geometry></draw:custom-shape><draw:custom-shape draw:name="Graphic 15" draw:style-name="gr8" draw:text-style-name="P39" svg:width="16.001cm" svg:height="0.77cm" svg:x="2.499cm" svg:y="0.958cm"><text:p/><draw:enhanced-geometry draw:mirror-horizontal="false" draw:mirror-vertical="false" drawooo:sub-view-size="5760085 276860" draw:text-areas="?f0 ?f2 ?f1 ?f3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0*logwidth/3265560"/><draw:equation draw:name="f1" draw:formula="3265920*logwidth/3265560"/><draw:equation draw:name="f2" draw:formula="0*logheight/156960"/><draw:equation draw:name="f3" draw:formula="157320*logheight/156960"/></draw:enhanced-geometry></draw:custom-shape><draw:custom-shape draw:name="Textbox 16" draw:style-name="gr9" draw:text-style-name="P44" svg:width="15.975cm" svg:height="0.715cm" svg:x="2.513cm" svg:y="0.986cm"><text:p text:style-name="P43"><text:span text:style-name="T37">ASUNTOS DE LA </text:span><text:span text:style-name="T38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18"> </text:span>admite<text:span text:style-name="T27"> </text:span>participación<text:span text:style-name="T18"> </text:span>a<text:span text:style-name="T27"> </text:span><text:span text:style-name="T19">distancia</text:span></text:p>
      <text:p text:style-name="Text_20_body"/>
      <text:p text:style-name="Text_20_body"/>
      <text:p text:style-name="Text_20_body"/>
      <text:p text:style-name="P29"/>
      <text:list xml:id="list2304694023" text:style-name="WWNum1">
        <text:list-item>
          <text:h text:style-name="P10" text:outline-level="2">PARTE <text:span text:style-name="T19">RESOLUTIVA</text:span></text:h>
        </text:list-item>
      </text:list>
      <text:p text:style-name="P30"/>
      <text:list xml:id="list124849979682468" text:continue-numbering="true" text:style-name="WWNum1">
        <text:list-item>
          <text:list>
            <text:list-item>
              <text:p text:style-name="P13"><text:span text:style-name="T14">APROBACIÓN,</text:span><text:span text:style-name="T15"> </text:span><text:span text:style-name="T14">SI</text:span><text:span text:style-name="T15"> </text:span><text:span text:style-name="T14">PROCEDE,</text:span><text:span text:style-name="T15"> </text:span><text:span text:style-name="T14">ACTA</text:span><text:span text:style-name="T15"> </text:span><text:span text:style-name="T14">SESIÓN</text:span><text:span text:style-name="T15"> </text:span><text:span text:style-name="T13">ANTERIOR.</text:span></text:p>
            </text:list-item>
          </text:list>
        </text:list-item>
      </text:list>
      <text:p text:style-name="P31"/>
      <text:list xml:id="list124850629100646" text:continue-numbering="true" text:style-name="WWNum1">
        <text:list-item>
          <text:list>
            <text:list-item>
              <text:p text:style-name="P14"><text:span text:style-name="T14">EXPEDIENTE 4195/2025. APROBACIÓN PLAN DE ORDENACIÓN DE LOS RECURSOS HUMANOS. ACUERDO PROCEDENTE.</text:span></text:p>
            </text:list-item>
          </text:list>
        </text:list-item>
      </text:list>
      <text:p text:style-name="P28"/>
      <text:list xml:id="list124850049769848" text:continue-numbering="true" text:style-name="WWNum1">
        <text:list-item>
          <text:list>
            <text:list-item>
              <text:p text:style-name="P14"><text:span text:style-name="T14">EXPEDIENTE 11859/2021.MODIFICACIÓN PROPUESTA DEL FONDO DE DESARROLLO DE CANARIAS (FDCAN) ANUALIDAD 2025. ACUERDO PROCEDENTE.</text:span></text:p>
            </text:list-item>
          </text:list>
        </text:list-item>
      </text:list>
      <text:p text:style-name="P28"/>
      <text:list xml:id="list124851437523517" text:continue-numbering="true" text:style-name="WWNum1">
        <text:list-item>
          <text:list>
            <text:list-item>
              <text:p text:style-name="P14"><text:span text:style-name="T14">EXPEDIENTE 6148/2020.MODIFICACIÓN PROPUESTA MUNICIPAL PARA EL PLAN DE COOPERACIÓN CON LOS AYUNTAMIENTOS. ANUALIDADES 2022 Y 2023. ACUERDO </text:span><text:span text:style-name="T13">PROCEDENTE.</text:span></text:p>
            </text:list-item>
          </text:list>
        </text:list-item>
      </text:list>
      <text:p text:style-name="P28"/>
      <text:list xml:id="list124850424548888" text:continue-numbering="true" text:style-name="WWNum1">
        <text:list-item>
          <text:list>
            <text:list-item>
              <text:p text:style-name="P15"><text:span text:style-name="T14">EXPEDIENTE 13600/2023. MODIFICACIÓN PROPUESTA MUNICIPAL PARA EL PLAN DE COOPERACIÓN CON LOS AYUNTAMIENTOS, ANUALIDAD 2024. ACUERDO PROCEDENTE.</text:span></text:p>
            </text:list-item>
          </text:list>
        </text:list-item>
      </text:list>
      <text:p text:style-name="P28"/>
      <text:list xml:id="list124850523266526" text:continue-numbering="true" text:style-name="WWNum1">
        <text:list-item>
          <text:list>
            <text:list-item>
              <text:p text:style-name="P15"><text:span text:style-name="T14">EXPEDIENTE 3111/2025. DACIÓN DE CUENTA DE RESOLUCIÓN DE ALCALDÍA</text:span><text:span text:style-name="T16"> </text:span><text:span text:style-name="T14">REFERENTE A LA APROBACIÓN DEL PLAN PRESUPUESTARIO.</text:span></text:p>
            </text:list-item>
          </text:list>
        </text:list-item>
      </text:list>
      <text:p text:style-name="P32"/>
      <text:list xml:id="list124849815230153" text:continue-numbering="true" text:style-name="WWNum1">
        <text:list-item>
          <text:h text:style-name="P11" text:outline-level="2">ACTIVIDAD<text:span text:style-name="T27"> </text:span>DE<text:span text:style-name="T27"> </text:span><text:span text:style-name="T19">CONTROL</text:span></text:h>
        </text:list-item>
      </text:list>
      <text:p text:style-name="P30"/>
      <text:p text:style-name="P33">7.<text:span text:style-name="T28"> </text:span>ASUNTOS DE LA <text:span text:style-name="T19">PRESIDENCIA.</text:span></text:p>
      <text:list xml:id="list124851070228517" text:continue-numbering="true" text:style-name="WWNum1">
        <text:list-item>
          <text:h text:style-name="P12" text:outline-level="2"><draw:custom-shape text:anchor-type="char" draw:z-index="15" draw:name="Textbox 17" draw:style-name="gr1" draw:text-style-name="P36" svg:width="0.733cm" svg:height="8.864cm" svg:x="19.35cm" svg:y="18.438cm"><text:p text:style-name="P1"><text:span text:style-name="T1">Cód.</text:span><text:span text:style-name="T2"> </text:span><text:span text:style-name="T1">Validación: AXWYR3F3LWT4ZEZGGQ6SSRLDC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2</text:span><text:span text:style-name="T6"> </text:span><text:span text:style-name="T3">de</text:span><text:span text:style-name="T6"> </text:span><text:span text:style-name="T8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RUEGOS Y <text:span text:style-name="T19">PREGUNTAS</text:span></text:h>
        </text:list-item>
      </text:list>
      <text:p text:style-name="P30"/>
      <text:p text:style-name="P33"><draw:g text:anchor-type="char" draw:z-index="14" draw:name="Group 18" draw:style-name="gr2"><draw:custom-shape draw:name="Textbox 19" draw:style-name="gr3" draw:text-style-name="P38" svg:width="15.975cm" svg:height="0.713cm" svg:x="2.513cm" svg:y="0.891cm"><text:p text:style-name="P37"><text:span text:style-name="T37">CONFIRMACIÓN</text:span><text:span text:style-name="T38"> </text:span><text:span text:style-name="T37">DE</text:span><text:span text:style-name="T38"> </text:span><text:span text:style-name="T37">ASISTENCIA</text:span><text:span text:style-name="T38"> </text:span><text:span text:style-name="T37">Y</text:span><text:span text:style-name="T38"> </text:span><text:span text:style-name="T37">ACCESO</text:span><text:span text:style-name="T38"> </text:span><text:span text:style-name="T37">A</text:span><text:span text:style-name="T38"> </text:span><text:span text:style-name="T37">LA</text:span><text:span text:style-name="T38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4" draw:text-style-name="P39" svg:width="16.001cm" svg:height="2.936cm" svg:x="2.499cm" svg:y="0.863cm"><text:p/><draw:enhanced-geometry draw:mirror-horizontal="false" draw:mirror-vertical="false" drawooo:sub-view-size="5760085 1056640" draw:text-areas="?f0 ?f2 ?f1 ?f3" svg:viewBox="0 0 0 0" draw:type="ooxml-non-primitive" draw:enhanced-path="M 5759780 0 L 5755017 0 5755017 10160 5755017 267817 5755017 277342 5755017 1046962 4775 1046962 4775 277342 5755017 277342 5755017 267817 4775 267817 4775 10160 5755017 10160 5755017 0 12 0 12 5080 2235 5080 2235 7620 12 5397 12 267970 12 272580 0 277342 12 1051725 0 1056487 5759780 1056487 5759780 1051725 5759780 277342 5759780 273050 5759780 272580 5759780 267970 5759780 5397 5757557 7620 5757557 5080 5759780 5080 5759780 0 Z N"><draw:equation draw:name="f0" draw:formula="0*logwidth/3265560"/><draw:equation draw:name="f1" draw:formula="3265920*logwidth/3265560"/><draw:equation draw:name="f2" draw:formula="0*logheight/599040"/><draw:equation draw:name="f3" draw:formula="599400*logheight/599040"/></draw:enhanced-geometry></draw:custom-shape><draw:custom-shape draw:name="Textbox 21" draw:style-name="gr5" draw:text-style-name="P41" svg:width="15.975cm" svg:height="2.139cm" svg:x="2.513cm" svg:y="1.632cm"><text:p text:style-name="P40"><text:span text:style-name="T39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8.<text:span text:style-name="T28"> </text:span>RUEGOS Y <text:span text:style-name="T19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"/>
      <text:p text:style-name="P16"><text:span text:style-name="T32">DOCUMENTO FIRMADO </text:span><text:span text:style-name="T3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Calibri3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es" fo:country="ES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457cm" fo:margin-right="0cm" fo:text-align="justify" style:justify-single-word="false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4.166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5.865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7.562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9.26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10.959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12.656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14.3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  <style:text-properties fo:color="#000000" loext:opacity="100%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  <style:text-properties fo:color="#000000" loext:opacity="100%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5AF4F7D1B4E9B9B3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?f0 ?f2 ?f1 ?f3" svg:viewBox="0 0 0 0" draw:type="ooxml-non-primitive" draw:enhanced-path="M 5759767 0 L 0 0 0 9524 5759767 9524 5759767 0 Z N"><draw:equation draw:name="f0" draw:formula="0*logwidth/3265560"/><draw:equation draw:name="f1" draw:formula="3265920*logwidth/3265560"/><draw:equation draw:name="f2" draw:formula="0*logheight/5400"/><draw:equation draw:name="f3" draw:formula="5760*logheight/5400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><draw:frame draw:style-name="Mfr1" draw:name="Image 1 Copy 1" text:anchor-type="char" svg:x="2.499cm" svg:y="0.397cm" svg:width="1.84cm" svg:height="1.852cm" draw:z-index="4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5"><draw:image xlink:href="Pictures/1000000000000021000000215AF4F7D1B4E9B9B3.png" xlink:type="simple" xlink:show="embed" xlink:actuate="onLoad" draw:mime-type="image/png"/></draw:frame><draw:custom-shape text:anchor-type="char" draw:z-index="6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?f0 ?f2 ?f1 ?f3" svg:viewBox="0 0 0 0" draw:type="ooxml-non-primitive" draw:enhanced-path="M 5759767 0 L 0 0 0 9524 5759767 9524 5759767 0 Z N"><draw:equation draw:name="f0" draw:formula="0*logwidth/3265560"/><draw:equation draw:name="f1" draw:formula="3265920*logwidth/3265560"/><draw:equation draw:name="f2" draw:formula="0*logheight/5400"/><draw:equation draw:name="f3" draw:formula="5760*logheight/5400"/></draw:enhanced-geometry></draw:custom-shape><draw:custom-shape text:anchor-type="char" draw:z-index="7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 style:next-style-name="Converted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6T10:46:27</meta:creation-date>
    <dc:language>es-ES</dc:language>
    <dc:date>2025-05-06T10:46:27</dc:date>
    <meta:editing-cycles>0</meta:editing-cycles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9" meta:word-count="236" meta:character-count="1791" meta:non-whitespace-character-count="1602"/>
    <meta:user-defined meta:name="AppVersion">15.0000</meta:user-defined>
    <meta:user-defined meta:name="Created" meta:value-type="date">2025-03-24T00:00:00</meta:user-defined>
    <meta:user-defined meta:name="LastSaved" meta:value-type="date">2025-05-0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